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686cm" table:align="left" style:writing-mode="lr-tb"/>
    </style:style>
    <style:style style:name="Table1.A" style:family="table-column">
      <style:table-column-properties style:column-width="7.433cm"/>
    </style:style>
    <style:style style:name="Table1.B" style:family="table-column">
      <style:table-column-properties style:column-width="0.543cm"/>
    </style:style>
    <style:style style:name="Table1.C" style:family="table-column">
      <style:table-column-properties style:column-width="0.557cm"/>
    </style:style>
    <style:style style:name="Table1.1" style:family="table-row">
      <style:table-row-properties style:min-row-height="0.425cm" fo:keep-together="auto"/>
    </style:style>
    <style:style style:name="Table1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448cm" fo:keep-together="auto"/>
    </style:style>
    <style:style style:name="Table1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e1.C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1.N2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le2" style:family="table">
      <style:table-properties style:width="15.168cm" fo:margin-left="-0.191cm" table:align="left" style:writing-mode="lr-tb"/>
    </style:style>
    <style:style style:name="Table2.A" style:family="table-column">
      <style:table-column-properties style:column-width="12.215cm"/>
    </style:style>
    <style:style style:name="Table2.B" style:family="table-column">
      <style:table-column-properties style:column-width="2.953cm"/>
    </style:style>
    <style:style style:name="Table2.1" style:family="table-row">
      <style:table-row-properties style:min-row-height="0.91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" style:family="table">
      <style:table-properties style:width="1.958cm" fo:margin-left="0.004cm" table:align="left" style:writing-mode="lr-tb"/>
    </style:style>
    <style:style style:name="Table3.A" style:family="table-column">
      <style:table-column-properties style:column-width="0.485cm"/>
    </style:style>
    <style:style style:name="Table3.D" style:family="table-column">
      <style:table-column-properties style:column-width="0.503cm"/>
    </style:style>
    <style:style style:name="Table3.1" style:family="table-row">
      <style:table-row-properties style:min-row-height="0.462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215cm" fo:margin-left="-0.023cm" table:align="left" style:writing-mode="lr-tb"/>
    </style:style>
    <style:style style:name="Table4.A" style:family="table-column">
      <style:table-column-properties style:column-width="0.917cm"/>
    </style:style>
    <style:style style:name="Table4.B" style:family="table-column">
      <style:table-column-properties style:column-width="0.388cm"/>
    </style:style>
    <style:style style:name="Table4.L" style:family="table-column">
      <style:table-column-properties style:column-width="1.199cm"/>
    </style:style>
    <style:style style:name="Table4.V" style:family="table-column">
      <style:table-column-properties style:column-width="0.254cm"/>
    </style:style>
    <style:style style:name="Table4.W" style:family="table-column">
      <style:table-column-properties style:column-width="2.701cm"/>
    </style:style>
    <style:style style:name="Table4.X" style:family="table-column">
      <style:table-column-properties style:column-width="0.494cm"/>
    </style:style>
    <style:style style:name="Table4.Y" style:family="table-column">
      <style:table-column-properties style:column-width="0.459cm"/>
    </style:style>
    <style:style style:name="Table4.c" style:family="table-column">
      <style:table-column-properties style:column-width="1.549cm"/>
    </style:style>
    <style:style style:name="Table4.1" style:family="table-row">
      <style:table-row-properties style:min-row-height="0.582cm" fo:keep-together="auto"/>
    </style:style>
    <style:style style:name="Table4.A1" style:family="table-cell">
      <style:table-cell-properties style:vertical-align="bottom" fo:padding-left="0.023cm" fo:padding-right="0.023cm" fo:padding-top="0.023cm" fo:padding-bottom="0cm" fo:border="none" style:writing-mode="lr-tb"/>
    </style:style>
    <style:style style:name="Table4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4.L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4.W1" style:family="table-cell">
      <style:table-cell-properties style:vertical-align="bottom" fo:padding="0cm" fo:border="none" style:writing-mode="lr-tb"/>
    </style:style>
    <style:style style:name="Table4.X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text-properties style:font-name="Arial" fo:font-size="11pt" style:font-name-asian="Arial Unicode MS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name-asian="Arial Unicode MS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language="en" fo:country="US" style:font-name-asian="Arial Unicode MS" style:font-size-asian="11pt" style:font-name-complex="Arial" style:font-size-complex="11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1.499cm" style:auto-text-indent="false" style:page-number="auto"/>
      <style:text-properties fo:font-size="9pt" fo:font-weight="bold" style:font-size-asian="9pt" style:font-weight-asian="bold" style:font-size-complex="9pt" fo:background-color="#ffffff"/>
    </style:style>
    <style:style style:name="P12" style:family="paragraph" style:parent-style-name="Standard">
      <style:paragraph-properties fo:margin-left="0.067cm" fo:margin-right="0cm" fo:margin-top="0cm" fo:margin-bottom="0cm" loext:contextual-spacing="false" fo:text-indent="-0.06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text-properties style:font-name="Arial" fo:font-size="9pt" fo:font-weight="bold" style:font-size-asian="9pt" style:font-weight-asian="bold" style:font-name-complex="Arial" style:font-size-complex="9pt" fo:background-color="#ffffff"/>
    </style:style>
    <style:style style:name="P16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start" style:justify-single-word="false"/>
      <style:text-properties fo:font-size="8pt" fo:language="bg" fo:country="BG" fo:font-style="italic" style:font-size-asian="8pt" style:language-asian="bg" style:country-asian="BG" style:font-style-asian="italic" style:font-size-complex="8pt"/>
    </style:style>
    <style:style style:name="P28" style:family="paragraph" style:parent-style-name="Text_20_body">
      <style:paragraph-properties fo:margin-top="0.212cm" fo:margin-bottom="0.494cm" loext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top="0.212cm" fo:margin-bottom="0.494cm" loext:contextual-spacing="false" fo:text-align="start" style:justify-single-word="false"/>
    </style:style>
    <style:style style:name="P30" style:family="paragraph" style:parent-style-name="Text_20_body">
      <style:paragraph-properties fo:margin-left="6.033cm" fo:margin-right="0cm" fo:text-align="start" style:justify-single-word="false" fo:text-indent="0.635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6.668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6.668cm" fo:margin-right="0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text-align="start" style:justify-single-word="false" fo:text-indent="6.35cm" style:auto-text-indent="false"/>
      <style:text-properties style:font-name="Arial" fo:font-size="10pt" style:font-size-asian="10pt" style:font-name-complex="Arial"/>
    </style:style>
    <style:style style:name="P34" style:family="paragraph" style:parent-style-name="Text_20_body">
      <style:paragraph-properties fo:margin-left="5.08cm" fo:margin-right="0cm" fo:text-indent="1.27cm" style:auto-text-indent="false"/>
      <style:text-properties fo:font-size="10pt" style:font-size-asian="10pt"/>
    </style:style>
    <style:style style:name="P35" style:family="paragraph" style:parent-style-name="Body_20_Text_20_2">
      <style:text-properties style:font-name="Arial" fo:font-size="8pt" style:font-size-asian="8pt" style:font-name-complex="Arial" style:font-size-complex="8pt"/>
    </style:style>
    <style:style style:name="P36" style:family="paragraph" style:parent-style-name="Heading_20_5">
      <style:paragraph-properties fo:margin-left="0cm" fo:margin-right="0.06cm" fo:margin-top="0cm" fo:margin-bottom="0cm" loext:contextual-spacing="false" fo:text-indent="0cm" style:auto-text-indent="false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weight="bold" loext:char-shading-value="0" style:font-size-asian="9pt" style:font-weight-asian="bold" style:font-size-complex="9pt" fo:background-color="#ffffff"/>
    </style:style>
    <style:style style:name="T2" style:family="text">
      <style:text-properties fo:font-size="9pt" loext:char-shading-value="0" style:font-size-asian="9pt" style:font-size-complex="9pt" fo:background-color="#ffffff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language="en" fo:country="US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language="en" fo:country="US" style:font-size-asian="11pt" style:font-name-complex="Arial" style:font-size-complex="11pt"/>
    </style:style>
    <style:style style:name="T8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3" style:family="text">
      <style:text-properties style:font-name="Arial" fo:font-size="8pt" fo:language="en" fo:country="US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T20" style:family="text">
      <style:text-properties fo:font-size="8pt" fo:language="en" fo:country="US" fo:font-style="italic" style:font-size-asian="8pt" style:font-style-asian="italic" style:font-size-complex="8pt"/>
    </style:style>
    <style:style style:name="T21" style:family="text">
      <style:text-properties style:font-name-asian="Arial Unicode MS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№ 2 към чл. 2, ал. 1</text:p>
      <text:p text:style-name="P10"><text:span text:style-name="T2">(Изм. - ДВ, бр. 88 от 2004 г., в сила от 15.10.2004 г., изм. - ДВ, бр. 1 от 2006 г., в сила от 01.01.2006 г., изм. - ДВ, бр. 1 от 2011 г., в сила от 04.01.2011 г., изм. и доп. - ДВ, бр. 17 от 2011 г., в сила от 25.02.2011 г.)</text:span></text:p>
      <text:p text:style-name="P15"/>
      <text:p text:style-name="P16">ПРИДРУЖИТЕЛНО ПИСМО</text:p>
      <text:p text:style-name="Text_20_body"><text:span text:style-name="T18"><text:s/></text:span><text:span text:style-name="T4">(</text:span><text:span text:style-name="T5">Подаване на уведомление по чл. 6</text:span><text:span text:style-name="T6">2</text:span><text:span text:style-name="T5">, ал. </text:span><text:span text:style-name="T6">5</text:span><text:span text:style-name="T5"> от Кодекса на труда)</text:span></text:p>
      <text:p text:style-name="P18"/>
      <text:p text:style-name="P25"><text:span text:style-name="T4">Работодател: .....................</text:span><text:span text:style-name="T7">…….</text:span><text:span text:style-name="T4">...........................................................................................</text:span></text:p>
      <text:p text:style-name="Text_20_body">(наименование)</text:p>
      <table:table table:name="Table1" table:style-name="Table1">
        <table:table-column table:style-name="Table1.A"/>
        <table:table-column table:style-name="Table1.B"/>
        <table:table-column table:style-name="Table1.C" table:number-columns-repeated="11"/>
        <table:table-column table:style-name="Table1.B"/>
        <table:table-row table:style-name="Table1.1">
          <table:table-cell table:style-name="Table1.A1" office:value-type="string">
            <text:p text:style-name="P1">ЕИК по БУЛСТАТ/ЕИК на търговеца,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  <table:table-cell table:style-name="Table1.B1" office:value-type="string">
            <text:p text:style-name="P8"> </text:p>
          </table:table-cell>
        </table:table-row>
        <table:table-row table:style-name="Table1.2">
          <table:table-cell table:style-name="Table1.A1" office:value-type="string">
            <text:p text:style-name="P1">служебен номер, издаден от НАП</text:p>
          </table:table-cell>
          <table:table-cell table:style-name="Table1.B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C2" office:value-type="string">
            <text:p text:style-name="P8"> </text:p>
          </table:table-cell>
          <table:table-cell table:style-name="Table1.N2" office:value-type="string">
            <text:p text:style-name="P8"> </text:p>
          </table:table-cell>
        </table:table-row>
      </table:table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36" text:outline-level="5"><text:span text:style-name="T4">Населено място: <text:s/>………………</text:span><text:span text:style-name="T7">…….</text:span><text:span text:style-name="T4">.…… <text:s text:c="13"/>Пощенски код</text:span></text:h>
          </table:table-cell>
          <table:table-cell table:style-name="Table2.A1" office:value-type="string">
            <table:table table:name="Table3" table:style-name="Table3">
              <table:table-column table:style-name="Table3.A" table:number-columns-repeated="3"/>
              <table:table-column table:style-name="Table3.D"/>
              <table:table-row table:style-name="Table3.1">
                <table:table-cell table:style-name="Table3.A1" office:value-type="string">
                  <text:p text:style-name="P12"/>
                </table:table-cell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4"/>
                </table:table-cell>
                <table:table-cell table:style-name="Table3.D1" office:value-type="string">
                  <text:p text:style-name="P14"/>
                </table:table-cell>
              </table:table-row>
            </table:table>
            <text:p text:style-name="P13"/>
          </table:table-cell>
        </table:table-row>
      </table:table>
      <text:p text:style-name="P19"/>
      <text:p text:style-name="P26"><text:span text:style-name="T4">Адрес за кореспонденция: …</text:span><text:span text:style-name="T7">………………….</text:span><text:span text:style-name="T4">..………………….…………….…......…..</text:span></text:p>
      <text:p text:style-name="P29"><text:span text:style-name="T4">Телефон:……………</text:span><text:span text:style-name="T7">……………..</text:span><text:span text:style-name="T4">…. </text:span><text:span text:style-name="T7"><text:s/>E</text:span><text:span text:style-name="T4">л.адрес: ............................................................</text:span></text:p>
      <text:p text:style-name="P28">ТД на НАП, където е регистриран работодателят ………..…..........................................</text:p>
      <text:p text:style-name="P19">Предоставяната информация е за: <text:s text:c="2"/>1. Брой уведомления (записи)-редовни <text:s text:c="2"/>............</text:p>
      <text:p text:style-name="P30">2. Брой уведомления (записи)-корекции <text:s/>….........</text:p>
      <text:p text:style-name="P30">3. Брой уведомления (записи)-заличаване ..........</text:p>
      <text:p text:style-name="P31">4. Брой уведомления по приложение № 5 ………</text:p>
      <text:p text:style-name="P32"><draw:frame draw:style-name="fr1" draw:name="Frame1" text:anchor-type="char" svg:x="-0.517cm" svg:y="0.526cm" svg:width="16.884cm" svg:height="2.72cm" draw:z-index="1"><draw:text-box><text:p text:style-name="P1">Данни за лицето, което представя информацията:</text:p><text:p text:style-name="P9"><text:span text:style-name="T4">.............................................................................................................................................. <text:s text:c="13"/></text:span><text:span text:style-name="T10">(</text:span><text:span text:style-name="T11">Име, Презиме, Фамилия)</text:span></text:p><text:p text:style-name="P4"/><table:table table:name="Table4" table:style-name="Table4"><table:table-column table:style-name="Table4.A"/><table:table-column table:style-name="Table4.B" table:number-columns-repeated="10"/><table:table-column table:style-name="Table4.L"/><table:table-column table:style-name="Table4.B" table:number-columns-repeated="9"/><table:table-column table:style-name="Table4.V"/><table:table-column table:style-name="Table4.W"/><table:table-column table:style-name="Table4.X"/><table:table-column table:style-name="Table4.Y"/><table:table-column table:style-name="Table4.X"/><table:table-column table:style-name="Table4.B" table:number-columns-repeated="2"/><table:table-column table:style-name="Table4.c"/><table:table-row table:style-name="Table4.1"><table:table-cell table:style-name="Table4.A1" office:value-type="string"><text:p text:style-name="P3">ЕГН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L1" office:value-type="string"><text:p text:style-name="P3">ЛК №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B1" office:value-type="string"><text:p text:style-name="P1"> </text:p></table:table-cell><table:table-cell table:style-name="Table4.L1" office:value-type="string"><text:p text:style-name="P6"/></table:table-cell><table:table-cell table:style-name="Table4.W1" office:value-type="string"><text:p text:style-name="P3">Издадена на </text:p></table:table-cell><table:table-cell table:style-name="Table4.X1" office:value-type="string"><text:p text:style-name="P7"/></table:table-cell><table:table-cell table:style-name="Table4.X1" office:value-type="string"><text:p text:style-name="P7"/></table:table-cell><table:table-cell table:style-name="Table4.X1" office:value-type="string"><text:p text:style-name="P6"/></table:table-cell><table:table-cell table:style-name="Table4.X1" office:value-type="string"><text:p text:style-name="P6"/></table:table-cell><table:table-cell table:style-name="Table4.W1" office:value-type="string"><text:p text:style-name="P5">г.</text:p></table:table-cell><table:table-cell table:style-name="Table4.W1" office:value-type="string"><text:p text:style-name="P6"/></table:table-cell></table:table-row></table:table><text:p text:style-name="P37"/></draw:text-box></draw:frame> <text:s text:c="3"/><text:span text:style-name="T4">за брой лица …………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17"/>
      <text:p text:style-name="P17">Дата:……………. <text:s text:c="40"/><text:tab/> <text:s text:c="4"/>Подпис:................…………</text:p>
      <text:p text:style-name="P26"><text:span text:style-name="T19"><text:s text:c="116"/></text:span><text:span text:style-name="T20"><text:s text:c="44"/></text:span><text:span text:style-name="T19"><text:s text:c="2"/>(печат)</text:span></text:p>
      <text:p text:style-name="P27"><draw:line text:anchor-type="char" draw:z-index="0" draw:name="Straight Connector 1" draw:style-name="gr1" draw:text-style-name="P38" svg:x1="-0.175cm" svg:y1="0.185cm" svg:x2="14.748cm" svg:y2="0.185cm"><text:p/></draw:line></text:p>
      <text:p text:style-name="P20">Информация, попълвана от служител в ТД на НАП <text:s text:c="24"/></text:p>
      <text:p text:style-name="P20"/>
      <text:p text:style-name="P22">Входящ № .............................................</text:p>
      <text:p text:style-name="P23"/>
      <text:p text:style-name="P26"><text:span text:style-name="T15">Представената информация е за:</text:span><text:span text:style-name="T24"> <text:s text:c="2"/></text:span><text:span text:style-name="T15">1. Брой уведомления (записи)-редовни.................</text:span></text:p>
      <text:p text:style-name="P33">2. Брой уведомления (записи)-корекции.................</text:p>
      <text:p text:style-name="P33">3. Брой уведомления (записи)-заличаване............</text:p>
      <text:p text:style-name="P33">4. Брой грешни уведомления <text:s/>................................</text:p>
      <text:p text:style-name="P34"/>
      <text:p text:style-name="P22">5. Брой уведомления приложение № 5...........................за .............……..................брой лица.</text:p>
      <text:p text:style-name="P22"/>
      <text:p text:style-name="P26"><text:span text:style-name="T15">6.Брой грешни уведомления по приложение № 5 .....................за ......…..................брой лица</text:span><text:span text:style-name="T24">.</text:span></text:p>
      <text:p text:style-name="P24"/>
      <text:p text:style-name="P17">Дата:………. <text:s text:c="50"/>Подпис на служителя:......………….....</text:p>
      <text:p text:style-name="P26"><text:span text:style-name="T17"><text:s text:c="2"/></text:span><text:span text:style-name="T16"><text:tab/></text:span><text:span text:style-name="T12"> <text:s text:c="4"/></text:span><text:span text:style-name="T11"><text:s text:c="67"/></text:span><text:span text:style-name="T13"><text:s text:c="38"/></text:span><text:span text:style-name="T11"><text:s text:c="27"/>(име подпис печат)</text:span></text:p>
      <text:p text:style-name="P35"/>
      <text:p text:style-name="Body_20_Text_20_2">Забележка: Придружителното писмо се изготвя в два екземпляра, освен когато уведомленията се изпращат по Интернет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bg" fo:country="BG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style:text-autospace="ideograph-alpha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 style:text-autospace="ideograph-alpha"/>
      <style:text-properties fo:font-size="14pt" style:font-size-asian="14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style:text-autospace="ideograph-alpha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fo:orphans="2" fo:widows="2" style:text-autospace="ideograph-alpha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5_20_Char" style:display-name="Heading 5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7-03-31T14:38:00</meta:creation-date>
    <dc:creator>Windows User</dc:creator>
    <dc:date>2017-03-31T14:38:00</dc:date>
    <meta:editing-cycles>4</meta:editing-cycles>
    <meta:document-statistic meta:table-count="4" meta:image-count="0" meta:object-count="0" meta:page-count="1" meta:paragraph-count="81" meta:word-count="231" meta:character-count="2589" meta:non-whitespace-character-count="1882"/>
    <meta:generator>LibreOffice/5.2.5.1$Windows_x86 LibreOffice_project/0312e1a284a7d50ca85a365c316c7abbf20a4d22</meta:generator>
  </office:meta>
</office:document-meta>
</file>